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rsid="000821b6" officeooo:paragraph-rsid="000827a5"/>
    </style:style>
    <style:style style:name="P2" style:family="paragraph" style:parent-style-name="Standard">
      <style:paragraph-properties fo:line-height="150%"/>
      <style:text-properties officeooo:rsid="000821b6" officeooo:paragraph-rsid="000821b6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827a5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fo:color="#ce181e" officeooo:rsid="000821b6" officeooo:paragraph-rsid="000821b6"/>
    </style:style>
    <style:style style:name="T1" style:family="text">
      <style:text-properties style:language-asian="it" style:country-asian="IT"/>
    </style:style>
    <style:style style:name="T2" style:family="text">
      <style:text-properties officeooo:rsid="000827a5" style:language-asian="it" style:country-asian="IT"/>
    </style:style>
    <style:style style:name="T3" style:family="text">
      <style:text-properties officeooo:rsid="0009d193" style:language-asian="it" style:country-asian="IT"/>
    </style:style>
    <style:style style:name="T4" style:family="text">
      <style:text-properties fo:font-style="italic" style:language-asian="it" style:country-asian="IT" style:font-style-asian="italic" style:font-style-complex="italic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0827a5" fo:background-color="#ffffff" loext:char-shading-value="0" style:language-asian="it" style:country-asian="IT" style:font-size-complex="12pt"/>
    </style:style>
    <style:style style:name="T7" style:family="text">
      <style:text-properties style:text-position="super 58%" officeooo:rsid="000827a5" fo:background-color="#ffffff" loext:char-shading-value="0" style:language-asian="it" style:country-asian="IT" style:font-size-complex="12pt"/>
    </style:style>
    <style:style style:name="T8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Letture dimenticate</text:span></text:p>
      <text:p text:style-name="P1"><text:span text:style-name="T1">I testi più letti </text:span><text:span text:style-name="T2">dalle ragazze e dai ragazzi trentini in mostra a Rovereto</text:span></text:p>
      <text:p text:style-name="P1"><text:span text:style-name="T2">Q</text:span><text:span text:style-name="T1">uesta sera, 8 ottobre, alle ore 17.30 l’inaugurazione</text:span></text:p>
      <text:p text:style-name="P2"><text:span text:style-name="T1"/></text:p>
      <text:p text:style-name="P2"><text:span text:style-name="T1"/></text:p>
      <text:p text:style-name="P4"><text:span text:style-name="T2">Verrà inaugurata questa sera, alle 17.30 a Palazzo Alberti Poja, in Corso Bettini, la mostra “</text:span><text:span text:style-name="T4">Letture dimenticate”</text:span><text:span text:style-name="T1">, </text:span><text:span text:style-name="T2">frutt</text:span><text:span text:style-name="T1">o della collaborazione tra la Biblioteca civica “Tartarotti” di Rovereto (Gianmario Baldi e Nicoletta Silvestri) e il Dipartimento di Psicologia e scienze cognitive dell’Università di Trento (Lucia Rodler). </text:span></text:p>
      <text:p text:style-name="P4"><text:span text:style-name="T2">U</text:span><text:span text:style-name="T1">na selezione dei testi più letti da ragazze e ragazzi trentini tra gli anni Venti e gli anni Settanta del Novecento, dal fascismo alla guerra, dal dopoguerra al boom economico, al Sessantotto.</text:span></text:p>
      <text:p text:style-name="P3"><text:span text:style-name="T1">Selezionati e commentati da Giulia Cassandra e Lea Ciancitto, due ex-studentesse di Unitrento, i testi provengono dai circa 10.000 volumi donati alla biblioteca civica “Tartarotti” da alcune importanti istituzioni religiose (Terzo Ordine Francescano di Rovereto, Arco e Cles e parrocchia di San Marco a Rovereto). Non sono catechismi o libri teologici, ma romanzi rosa, romanzi gialli e romanzi di avventura; insomma, la letteratura che piaceva a ragazze e ragazzi di quei decenni.</text:span></text:p>
      <text:p text:style-name="P3"><text:span text:style-name="T1">Una raccolta di sogni e storie di vita diverse dalla propria. Come sempre accade con la letteratura che apre l’immaginario e rende così migliore la comprensione della realtà. </text:span></text:p>
      <text:p text:style-name="P3"><text:span text:style-name="T1">Nel 2020 e nel 2021 Giulia Cassandra (letterata) e Lea Ciancitto (psicologa), due ex studentesse di UniTrento, hanno svolto attività di ricerca e censimento per il Progetto “Porte Aperte alla Lettura”, promosso dalla Biblioteca Civica G. Tartarotti in collaborazione con il comune di Rovereto e il Dipartimento di Psicologia e scienze cognitive dell’Università di Trento. </text:span><text:span text:style-name="T3">Un</text:span><text:span text:style-name="T1"> progetto </text:span><text:span text:style-name="T3">che</text:span><text:span text:style-name="T1"> ha come obiettivo una valorizzazione del patrimonio librario della collezione Terzo Ordine Francescano (TOF) e della biblioteca parrocchiale di San Marco, conservati presso la biblioteca civica G. Tartarotti. In particolare, intende analizzare la figura del giovane lettore/della giovane lettrice del Novecento, frequentatore/trice delle biblioteche religiose, al tempo considerate punti di riferimento della cultura locale. </text:span><text:span text:style-name="T3">Uno spaccato della vita e del pensiero dei giovani di allora, divenuti gli adulti di ieri e di oggi.</text:span></text:p>
      <text:p text:style-name="P3"><text:span text:style-name="T1">La collezione conta più di 10.000 libri di generi molto diversi. Nella mostra si vuole dare un’idea di autori/autrici e opere più fortunati/e tra gli anni Venti e gli anni Settanta del secolo scorso. Sono stati dunque selezionati 14 scrittori/scrittrici e 25 opere particolarmente significativi.</text:span></text:p>
      <text:p text:style-name="P3"><text:soft-page-break/><text:span text:style-name="T1">Il progetto si è articolato in quattro fasi: elencazione e censimento dei materiali; analisi dei contenuti; allestimento di una mostra; creazione di un sito Web che rende accessibili alcuni contenuti in maniera multimediale.</text:span></text:p>
      <text:p text:style-name="P3"><text:span text:style-name="T1">«È raro trovare una collezione di libri del passato così integra nel suo insieme», afferma il Dott. Baldi, ideatore del progetto. Che aggiunge: «Lo studio del fondo ci ha permesso di studiare l’immaginario di ragazze e ragazzi del Novecento trentino, la loro ricerca di avventure, amori, misteri, in romanzi di scrittrici e scrittori italiani e stranieri. E tutto ciò grazie alle biblioteche, veri luoghi di incontro con la cultura del mondo».</text:span></text:p>
      <text:p text:style-name="P3"><text:span text:style-name="T1">Per Lucia Rodler, che insegna “Letteratura, pregiudizi e stereotipi” all’Università di Trento e ha coinvolto e seguito le studentesse nel progetto </text:span><text:span text:style-name="T5">«è stata una sorpresa vedere come due studentesse abbiamo trasformato una collezione del passato nei linguaggi del presente». Una serie di infografiche, colorate ed efficaci, e un sito web pieno di informazioni e curiosità: «Il lavoro che hanno fatto è un ottimo esempio di divulgazione umanistica – afferma la docente – ovvero di una comunicazione seria ma aggiornata ai tempi». </text:span><text:span text:style-name="T6">La mostra sarà visitabile dal 8 al 29 ottobre 2021 a Palazzo Alberti-Poja, in corso Bettini, 41</text:span><text:span text:style-name="T7"> </text:span><text:span text:style-name="T6">a Rovereto, da lunedi a venerdi con orario 9.00 12.00 / 14.00 17.30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ldo Donatello</meta:initial-creator>
    <meta:editing-cycles>3</meta:editing-cycles>
    <meta:creation-date>2021-10-07T07:24:00</meta:creation-date>
    <dc:date>2021-10-08T10:15:01.305000000</dc:date>
    <meta:editing-duration>PT12M35S</meta:editing-duration>
    <meta:generator>LibreOffice/6.1.5.2$Windows_X86_64 LibreOffice_project/90f8dcf33c87b3705e78202e3df5142b201bd805</meta:generator>
    <meta:document-statistic meta:table-count="0" meta:image-count="0" meta:object-count="0" meta:page-count="2" meta:paragraph-count="12" meta:word-count="590" meta:character-count="3891" meta:non-whitespace-character-count="3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